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</office:font-face-decls>
  <office:automatic-styles>
    <style:style style:name="P1" style:parent-style-name="Верхнийколонтитул" style:master-page-name="MPF0" style:family="paragraph">
      <style:paragraph-properties fo:break-before="page" fo:text-align="justify" fo:text-indent="0.4923in">
        <style:tab-stops>
          <style:tab-stop style:type="center" style:position="0.4909in"/>
          <style:tab-stop style:type="right" style:position="6.4965in"/>
        </style:tab-stops>
      </style:paragraph-properties>
      <style:text-properties style:font-size-complex="14pt"/>
    </style:style>
    <style:style style:name="P4" style:parent-style-name="Верхнийколонтитул" style:family="paragraph">
      <style:paragraph-properties fo:text-align="justify" fo:text-indent="0.4923in">
        <style:tab-stops>
          <style:tab-stop style:type="center" style:position="0.4909in"/>
          <style:tab-stop style:type="right" style:position="6.4965in"/>
        </style:tab-stops>
      </style:paragraph-properties>
      <style:text-properties style:font-size-complex="14pt"/>
    </style:style>
    <style:style style:name="P5" style:parent-style-name="Верхнийколонтитул" style:family="paragraph">
      <style:paragraph-properties fo:text-align="justify" fo:text-indent="0.4923in">
        <style:tab-stops>
          <style:tab-stop style:type="center" style:position="0.4909in"/>
          <style:tab-stop style:type="right" style:position="6.4965in"/>
        </style:tab-stops>
      </style:paragraph-properties>
      <style:text-properties style:font-size-complex="14pt"/>
    </style:style>
    <style:style style:name="P6" style:parent-style-name="Верхнийколонтитул" style:family="paragraph">
      <style:paragraph-properties fo:text-align="justify" fo:text-indent="0.4923in">
        <style:tab-stops>
          <style:tab-stop style:type="center" style:position="0.4909in"/>
          <style:tab-stop style:type="right" style:position="6.4965in"/>
        </style:tab-stops>
      </style:paragraph-properties>
      <style:text-properties style:font-size-complex="14pt"/>
    </style:style>
    <style:style style:name="P7" style:parent-style-name="Верхнийколонтитул" style:family="paragraph">
      <style:paragraph-properties fo:text-align="justify" fo:text-indent="0.4923in">
        <style:tab-stops>
          <style:tab-stop style:type="center" style:position="0.4909in"/>
          <style:tab-stop style:type="right" style:position="6.4965in"/>
        </style:tab-stops>
      </style:paragraph-properties>
      <style:text-properties style:font-size-complex="14pt"/>
    </style:style>
    <style:style style:name="P8" style:parent-style-name="Верхнийколонтитул" style:family="paragraph">
      <style:paragraph-properties fo:text-align="justify" fo:text-indent="0.4923in">
        <style:tab-stops>
          <style:tab-stop style:type="center" style:position="0.4909in"/>
          <style:tab-stop style:type="right" style:position="6.4965in"/>
        </style:tab-stops>
      </style:paragraph-properties>
      <style:text-properties style:font-size-complex="14pt"/>
    </style:style>
    <style:style style:name="P9" style:parent-style-name="Верхнийколонтитул" style:family="paragraph">
      <style:paragraph-properties fo:text-align="justify" fo:text-indent="0.4923in">
        <style:tab-stops>
          <style:tab-stop style:type="center" style:position="0.4909in"/>
          <style:tab-stop style:type="right" style:position="6.4965in"/>
        </style:tab-stops>
      </style:paragraph-properties>
      <style:text-properties style:font-size-complex="14pt"/>
    </style:style>
    <style:style style:name="P10" style:parent-style-name="Верхнийколонтитул" style:family="paragraph">
      <style:paragraph-properties fo:text-align="justify" fo:text-indent="0.4923in">
        <style:tab-stops>
          <style:tab-stop style:type="center" style:position="0.4909in"/>
          <style:tab-stop style:type="right" style:position="6.4965in"/>
        </style:tab-stops>
      </style:paragraph-properties>
      <style:text-properties style:font-size-complex="14pt"/>
    </style:style>
    <style:style style:name="P11" style:parent-style-name="Верхнийколонтитул" style:family="paragraph">
      <style:paragraph-properties fo:text-align="justify" fo:text-indent="0.4923in">
        <style:tab-stops>
          <style:tab-stop style:type="center" style:position="0.4909in"/>
          <style:tab-stop style:type="right" style:position="6.4965in"/>
        </style:tab-stops>
      </style:paragraph-properties>
      <style:text-properties style:font-size-complex="14pt"/>
    </style:style>
    <style:style style:name="P12" style:parent-style-name="Верхнийколонтитул" style:family="paragraph">
      <style:paragraph-properties fo:text-align="justify" fo:text-indent="0.4923in">
        <style:tab-stops>
          <style:tab-stop style:type="center" style:position="0.4909in"/>
          <style:tab-stop style:type="right" style:position="6.4965in"/>
        </style:tab-stops>
      </style:paragraph-properties>
    </style:style>
    <style:style style:name="T13" style:parent-style-name="Основнойшрифтабзаца" style:family="text">
      <style:text-properties style:font-size-complex="14pt"/>
    </style:style>
    <style:style style:name="T14" style:parent-style-name="Основнойшрифтабзаца" style:family="text">
      <style:text-properties style:font-size-complex="14pt"/>
    </style:style>
    <style:style style:name="T15" style:parent-style-name="Основнойшрифтабзаца" style:family="text">
      <style:text-properties style:font-size-complex="14pt"/>
    </style:style>
    <style:style style:name="T16" style:parent-style-name="Основнойшрифтабзаца" style:family="text">
      <style:text-properties style:font-size-complex="14pt"/>
    </style:style>
    <style:style style:name="T17" style:parent-style-name="Основнойшрифтабзаца" style:family="text">
      <style:text-properties style:font-size-complex="14pt"/>
    </style:style>
    <style:style style:name="T18" style:parent-style-name="Основнойшрифтабзаца" style:family="text">
      <style:text-properties style:font-size-complex="14pt"/>
    </style:style>
    <style:style style:name="T19" style:parent-style-name="Основнойшрифтабзаца" style:family="text">
      <style:text-properties style:font-size-complex="14pt"/>
    </style:style>
    <style:style style:name="T20" style:parent-style-name="Основнойшрифтабзаца" style:family="text">
      <style:text-properties style:font-size-complex="14pt"/>
    </style:style>
    <style:style style:name="P21" style:parent-style-name="Верхнийколонтитул" style:family="paragraph">
      <style:paragraph-properties fo:text-align="justify" fo:text-indent="0.4923in">
        <style:tab-stops>
          <style:tab-stop style:type="center" style:position="0.4909in"/>
          <style:tab-stop style:type="right" style:position="6.4965in"/>
        </style:tab-stops>
      </style:paragraph-properties>
      <style:text-properties style:font-size-complex="14pt"/>
    </style:style>
    <style:style style:name="P22" style:parent-style-name="Верхнийколонтитул" style:family="paragraph">
      <style:paragraph-properties fo:text-align="justify" fo:text-indent="0.4923in">
        <style:tab-stops>
          <style:tab-stop style:type="center" style:position="0.4909in"/>
          <style:tab-stop style:type="right" style:position="6.4965in"/>
        </style:tab-stops>
      </style:paragraph-properties>
      <style:text-properties style:font-size-complex="14pt"/>
    </style:style>
    <style:style style:name="P23" style:parent-style-name="Верхнийколонтитул" style:family="paragraph">
      <style:paragraph-properties fo:text-align="justify" fo:text-indent="0.4923in">
        <style:tab-stops>
          <style:tab-stop style:type="center" style:position="0.4909in"/>
          <style:tab-stop style:type="right" style:position="6.4965in"/>
        </style:tab-stops>
      </style:paragraph-properties>
      <style:text-properties style:font-size-complex="14pt"/>
    </style:style>
    <style:style style:name="P24" style:parent-style-name="Верхнийколонтитул" style:family="paragraph">
      <style:paragraph-properties fo:text-align="justify">
        <style:tab-stops>
          <style:tab-stop style:type="center" style:position="0.4909in"/>
          <style:tab-stop style:type="right" style:position="6.4965in"/>
        </style:tab-stops>
      </style:paragraph-properties>
    </style:style>
    <style:style style:name="T25" style:parent-style-name="Основнойшрифтабзаца" style:family="text">
      <style:text-properties style:font-size-complex="14pt"/>
    </style:style>
    <style:style style:name="T26" style:parent-style-name="Основнойшрифтабзаца" style:family="text">
      <style:text-properties style:font-size-complex="14pt"/>
    </style:style>
    <style:style style:name="T27" style:parent-style-name="Основнойшрифтабзаца" style:family="text">
      <style:text-properties style:font-size-complex="14pt"/>
    </style:style>
    <style:style style:name="T28" style:parent-style-name="Основнойшрифтабзаца" style:family="text">
      <style:text-properties style:font-size-complex="14pt"/>
    </style:style>
    <style:style style:name="T29" style:parent-style-name="Основнойшрифтабзаца" style:family="text">
      <style:text-properties style:font-size-complex="14pt"/>
    </style:style>
    <style:style style:name="P30" style:parent-style-name="Верхнийколонтитул" style:family="paragraph">
      <style:paragraph-properties fo:text-align="justify" fo:text-indent="0.4923in">
        <style:tab-stops>
          <style:tab-stop style:type="center" style:position="0.4909in"/>
          <style:tab-stop style:type="right" style:position="6.4965in"/>
        </style:tab-stops>
      </style:paragraph-properties>
      <style:text-properties style:font-size-complex="14pt"/>
    </style:style>
    <style:style style:name="P31" style:parent-style-name="Верхнийколонтитул" style:family="paragraph">
      <style:paragraph-properties fo:text-align="justify" fo:text-indent="0.4923in">
        <style:tab-stops>
          <style:tab-stop style:type="center" style:position="0.4909in"/>
          <style:tab-stop style:type="right" style:position="6.4965in"/>
        </style:tab-stops>
      </style:paragraph-properties>
    </style:style>
    <style:style style:name="T32" style:parent-style-name="Основнойшрифтабзаца" style:family="text">
      <style:text-properties style:font-size-complex="14pt"/>
    </style:style>
    <style:style style:name="T33" style:parent-style-name="Основнойшрифтабзаца" style:family="text">
      <style:text-properties style:font-size-complex="14pt"/>
    </style:style>
    <style:style style:name="T34" style:parent-style-name="Основнойшрифтабзаца" style:family="text">
      <style:text-properties style:font-size-complex="14pt"/>
    </style:style>
    <style:style style:name="T35" style:parent-style-name="Основнойшрифтабзаца" style:family="text">
      <style:text-properties style:font-size-complex="14pt"/>
    </style:style>
    <style:style style:name="T36" style:parent-style-name="Основнойшрифтабзаца" style:family="text">
      <style:text-properties style:font-size-complex="14pt"/>
    </style:style>
    <style:style style:name="P37" style:parent-style-name="Верхнийколонтитул" style:family="paragraph">
      <style:paragraph-properties fo:text-align="justify" fo:text-indent="0.4923in">
        <style:tab-stops>
          <style:tab-stop style:type="center" style:position="0.4909in"/>
          <style:tab-stop style:type="right" style:position="6.4965in"/>
        </style:tab-stops>
      </style:paragraph-properties>
      <style:text-properties style:font-size-complex="14pt"/>
    </style:style>
    <style:style style:name="P38" style:parent-style-name="Верхнийколонтитул" style:family="paragraph">
      <style:paragraph-properties fo:text-align="justify" fo:text-indent="0.4923in">
        <style:tab-stops>
          <style:tab-stop style:type="center" style:position="0.4909in"/>
          <style:tab-stop style:type="right" style:position="6.4965in"/>
        </style:tab-stops>
      </style:paragraph-properties>
      <style:text-properties style:font-size-complex="14pt"/>
    </style:style>
    <style:style style:name="P39" style:parent-style-name="Верхнийколонтитул" style:family="paragraph">
      <style:paragraph-properties fo:text-align="justify" fo:text-indent="0.4923in">
        <style:tab-stops>
          <style:tab-stop style:type="center" style:position="0.4909in"/>
          <style:tab-stop style:type="right" style:position="6.4965in"/>
        </style:tab-stops>
      </style:paragraph-properties>
      <style:text-properties style:font-size-complex="14pt"/>
    </style:style>
    <style:style style:name="P40" style:parent-style-name="Верхнийколонтитул" style:family="paragraph">
      <style:paragraph-properties fo:text-align="justify" fo:text-indent="0.4923in">
        <style:tab-stops>
          <style:tab-stop style:type="center" style:position="0.4909in"/>
          <style:tab-stop style:type="right" style:position="6.4965in"/>
        </style:tab-stops>
      </style:paragraph-properties>
      <style:text-properties style:font-size-complex="14pt"/>
    </style:style>
    <style:style style:name="P41" style:parent-style-name="Верхнийколонтитул" style:family="paragraph">
      <style:paragraph-properties fo:text-align="justify" fo:text-indent="0.4923in">
        <style:tab-stops>
          <style:tab-stop style:type="center" style:position="0.4909in"/>
          <style:tab-stop style:type="right" style:position="6.4965in"/>
        </style:tab-stops>
      </style:paragraph-properties>
      <style:text-properties style:font-size-complex="14pt"/>
    </style:style>
    <style:style style:name="P42" style:parent-style-name="Верхнийколонтитул" style:family="paragraph">
      <style:paragraph-properties fo:text-align="justify" fo:text-indent="0.4923in">
        <style:tab-stops>
          <style:tab-stop style:type="center" style:position="0.4909in"/>
          <style:tab-stop style:type="right" style:position="6.4965in"/>
        </style:tab-stops>
      </style:paragraph-properties>
      <style:text-properties style:font-size-complex="14pt"/>
    </style:style>
    <style:style style:name="P43" style:parent-style-name="Верхнийколонтитул" style:family="paragraph">
      <style:paragraph-properties fo:text-align="justify" fo:text-indent="0.4923in">
        <style:tab-stops>
          <style:tab-stop style:type="center" style:position="0.4909in"/>
          <style:tab-stop style:type="right" style:position="6.4965in"/>
        </style:tab-stops>
      </style:paragraph-properties>
    </style:style>
    <style:style style:name="T44" style:parent-style-name="Основнойшрифтабзаца" style:family="text">
      <style:text-properties style:font-size-complex="14pt"/>
    </style:style>
    <style:style style:name="T45" style:parent-style-name="Основнойшрифтабзаца" style:family="text">
      <style:text-properties style:font-size-complex="14pt"/>
    </style:style>
    <style:style style:name="T46" style:parent-style-name="Основнойшрифтабзаца" style:family="text">
      <style:text-properties style:font-size-complex="14pt"/>
    </style:style>
    <style:style style:name="T47" style:parent-style-name="Основнойшрифтабзаца" style:family="text">
      <style:text-properties style:font-size-complex="14pt"/>
    </style:style>
    <style:style style:name="T48" style:parent-style-name="Основнойшрифтабзаца" style:family="text">
      <style:text-properties style:font-size-complex="14pt"/>
    </style:style>
    <style:style style:name="T49" style:parent-style-name="Основнойшрифтабзаца" style:family="text">
      <style:text-properties style:font-size-complex="14pt"/>
    </style:style>
    <style:style style:name="T50" style:parent-style-name="Основнойшрифтабзаца" style:family="text">
      <style:text-properties style:font-size-complex="14pt"/>
    </style:style>
    <style:style style:name="T51" style:parent-style-name="Основнойшрифтабзаца" style:family="text">
      <style:text-properties style:font-size-complex="14pt"/>
    </style:style>
    <style:style style:name="T52" style:parent-style-name="Основнойшрифтабзаца" style:family="text">
      <style:text-properties style:font-size-complex="14pt"/>
    </style:style>
    <style:style style:name="T53" style:parent-style-name="Основнойшрифтабзаца" style:family="text">
      <style:text-properties style:font-size-complex="14pt"/>
    </style:style>
    <style:style style:name="T54" style:parent-style-name="Основнойшрифтабзаца" style:family="text">
      <style:text-properties style:font-size-complex="14pt"/>
    </style:style>
    <style:style style:name="P55" style:parent-style-name="Верхнийколонтитул" style:family="paragraph">
      <style:paragraph-properties fo:text-align="justify" fo:text-indent="0.4923in">
        <style:tab-stops>
          <style:tab-stop style:type="center" style:position="0.4909in"/>
          <style:tab-stop style:type="right" style:position="6.4965in"/>
        </style:tab-stops>
      </style:paragraph-properties>
      <style:text-properties style:font-size-complex="14pt"/>
    </style:style>
    <style:style style:name="P56" style:parent-style-name="Верхнийколонтитул" style:family="paragraph">
      <style:paragraph-properties fo:text-align="justify" fo:text-indent="0.4923in">
        <style:tab-stops>
          <style:tab-stop style:type="center" style:position="0.4909in"/>
          <style:tab-stop style:type="right" style:position="6.4965in"/>
        </style:tab-stops>
      </style:paragraph-properties>
    </style:style>
    <style:style style:name="T57" style:parent-style-name="Основнойшрифтабзаца" style:family="text">
      <style:text-properties style:font-size-complex="14pt"/>
    </style:style>
    <style:style style:name="T58" style:parent-style-name="Основнойшрифтабзаца" style:family="text">
      <style:text-properties style:font-size-complex="14pt"/>
    </style:style>
    <style:style style:name="T59" style:parent-style-name="Основнойшрифтабзаца" style:family="text">
      <style:text-properties style:font-size-complex="14pt"/>
    </style:style>
    <style:style style:name="T60" style:parent-style-name="Основнойшрифтабзаца" style:family="text">
      <style:text-properties style:font-size-complex="14pt"/>
    </style:style>
    <style:style style:name="T61" style:parent-style-name="Основнойшрифтабзаца" style:family="text">
      <style:text-properties fo:color="#000000" style:font-size-complex="14pt"/>
    </style:style>
    <style:style style:name="T62" style:parent-style-name="Основнойшрифтабзаца" style:family="text">
      <style:text-properties fo:color="#000000" style:font-size-complex="14pt"/>
    </style:style>
    <style:style style:name="P63" style:parent-style-name="Верхнийколонтитул" style:family="paragraph">
      <style:paragraph-properties fo:text-align="justify" fo:text-indent="0.4923in">
        <style:tab-stops/>
      </style:paragraph-properties>
      <style:text-properties fo:color="#000000" style:font-size-complex="14pt"/>
    </style:style>
    <style:style style:name="P64" style:parent-style-name="Верхнийколонтитул" style:family="paragraph">
      <style:paragraph-properties fo:text-align="justify" fo:text-indent="0.4923in">
        <style:tab-stops>
          <style:tab-stop style:type="center" style:position="0.4909in"/>
          <style:tab-stop style:type="right" style:position="6.4965in"/>
        </style:tab-stops>
      </style:paragraph-properties>
      <style:text-properties fo:color="#000000" style:font-size-complex="14pt"/>
    </style:style>
    <style:style style:name="P65" style:parent-style-name="Верхнийколонтитул" style:family="paragraph">
      <style:paragraph-properties fo:text-align="justify" fo:text-indent="0.4923in">
        <style:tab-stops>
          <style:tab-stop style:type="center" style:position="0.4909in"/>
          <style:tab-stop style:type="right" style:position="6.4965in"/>
        </style:tab-stops>
      </style:paragraph-properties>
      <style:text-properties fo:color="#000000" style:font-size-complex="14pt"/>
    </style:style>
    <style:style style:name="P66" style:parent-style-name="Верхнийколонтитул" style:family="paragraph">
      <style:paragraph-properties fo:text-align="justify" fo:text-indent="0.4923in">
        <style:tab-stops>
          <style:tab-stop style:type="center" style:position="0.4909in"/>
          <style:tab-stop style:type="right" style:position="6.4965in"/>
        </style:tab-stops>
      </style:paragraph-properties>
      <style:text-properties fo:color="#000000" style:font-size-complex="14pt"/>
    </style:style>
    <style:style style:name="P67" style:parent-style-name="Верхнийколонтитул" style:family="paragraph">
      <style:paragraph-properties fo:text-align="justify" fo:text-indent="0.4923in">
        <style:tab-stops>
          <style:tab-stop style:type="center" style:position="0.4909in"/>
          <style:tab-stop style:type="right" style:position="6.4965in"/>
        </style:tab-stops>
      </style:paragraph-properties>
      <style:text-properties fo:color="#000000" style:font-size-complex="14pt"/>
    </style:style>
    <style:style style:name="P68" style:parent-style-name="Верхнийколонтитул" style:family="paragraph">
      <style:paragraph-properties fo:text-align="justify" fo:text-indent="0.4923in">
        <style:tab-stops>
          <style:tab-stop style:type="center" style:position="0.4909in"/>
          <style:tab-stop style:type="right" style:position="6.4965in"/>
        </style:tab-stops>
      </style:paragraph-properties>
      <style:text-properties fo:color="#000000" style:font-size-complex="14pt"/>
    </style:style>
    <style:style style:name="P69" style:parent-style-name="Верхнийколонтитул" style:family="paragraph">
      <style:paragraph-properties fo:text-align="justify" fo:text-indent="0.4923in">
        <style:tab-stops>
          <style:tab-stop style:type="center" style:position="0.4909in"/>
          <style:tab-stop style:type="right" style:position="6.4965in"/>
        </style:tab-stops>
      </style:paragraph-properties>
      <style:text-properties fo:color="#000000" style:font-size-complex="14pt"/>
    </style:style>
    <style:style style:name="P70" style:parent-style-name="Верхнийколонтитул" style:family="paragraph">
      <style:paragraph-properties fo:text-align="justify" fo:text-indent="0.4923in">
        <style:tab-stops>
          <style:tab-stop style:type="center" style:position="0.4909in"/>
          <style:tab-stop style:type="right" style:position="6.4965in"/>
        </style:tab-stops>
      </style:paragraph-properties>
      <style:text-properties fo:color="#000000" style:font-size-complex="14pt"/>
    </style:style>
    <style:style style:name="P71" style:parent-style-name="Верхнийколонтитул" style:family="paragraph">
      <style:paragraph-properties fo:text-align="justify" fo:text-indent="0.4923in">
        <style:tab-stops>
          <style:tab-stop style:type="center" style:position="0.4909in"/>
          <style:tab-stop style:type="right" style:position="6.4965in"/>
        </style:tab-stops>
      </style:paragraph-properties>
      <style:text-properties fo:color="#000000" style:font-size-complex="14pt"/>
    </style:style>
    <style:style style:name="P72" style:parent-style-name="Верхнийколонтитул" style:family="paragraph">
      <style:paragraph-properties fo:text-align="justify" fo:text-indent="0.4923in">
        <style:tab-stops>
          <style:tab-stop style:type="center" style:position="0.4909in"/>
          <style:tab-stop style:type="right" style:position="6.4965in"/>
        </style:tab-stops>
      </style:paragraph-properties>
      <style:text-properties fo:color="#000000" style:font-size-complex="14pt"/>
    </style:style>
    <style:style style:name="P73" style:parent-style-name="Верхнийколонтитул" style:family="paragraph">
      <style:paragraph-properties fo:text-align="justify" fo:text-indent="0.4923in">
        <style:tab-stops>
          <style:tab-stop style:type="center" style:position="0.4909in"/>
          <style:tab-stop style:type="right" style:position="6.4965in"/>
        </style:tab-stops>
      </style:paragraph-properties>
      <style:text-properties fo:color="#000000" style:font-size-complex="14pt"/>
    </style:style>
    <style:style style:name="P74" style:parent-style-name="Верхнийколонтитул" style:family="paragraph">
      <style:paragraph-properties fo:text-align="justify" fo:text-indent="0.4923in">
        <style:tab-stops>
          <style:tab-stop style:type="center" style:position="0.4909in"/>
          <style:tab-stop style:type="right" style:position="6.4965in"/>
        </style:tab-stops>
      </style:paragraph-properties>
      <style:text-properties fo:color="#000000" style:font-size-complex="14pt"/>
    </style:style>
    <style:style style:name="P75" style:parent-style-name="Верхнийколонтитул" style:family="paragraph">
      <style:paragraph-properties fo:text-align="justify" fo:text-indent="0.4923in">
        <style:tab-stops>
          <style:tab-stop style:type="center" style:position="0.4909in"/>
          <style:tab-stop style:type="right" style:position="6.4965in"/>
        </style:tab-stops>
      </style:paragraph-properties>
      <style:text-properties fo:color="#000000" style:font-size-complex="14pt"/>
    </style:style>
    <style:style style:name="P76" style:parent-style-name="Верхнийколонтитул" style:family="paragraph">
      <style:paragraph-properties fo:text-align="justify" fo:text-indent="0.4923in">
        <style:tab-stops>
          <style:tab-stop style:type="center" style:position="0.4909in"/>
          <style:tab-stop style:type="right" style:position="6.4965in"/>
        </style:tab-stops>
      </style:paragraph-properties>
      <style:text-properties fo:color="#000000" style:font-size-complex="14pt"/>
    </style:style>
    <style:style style:name="P77" style:parent-style-name="Верхнийколонтитул" style:family="paragraph">
      <style:paragraph-properties fo:text-align="justify" fo:text-indent="0.4923in">
        <style:tab-stops>
          <style:tab-stop style:type="center" style:position="0.4909in"/>
          <style:tab-stop style:type="right" style:position="6.4965in"/>
        </style:tab-stops>
      </style:paragraph-properties>
    </style:style>
    <style:style style:name="T78" style:parent-style-name="Основнойшрифтабзаца" style:family="text">
      <style:text-properties fo:color="#000000" style:font-size-complex="14pt"/>
    </style:style>
    <style:style style:name="T79" style:parent-style-name="Основнойшрифтабзаца" style:family="text">
      <style:text-properties fo:color="#000000" style:font-size-complex="14pt"/>
    </style:style>
    <style:style style:name="T80" style:parent-style-name="Основнойшрифтабзаца" style:family="text">
      <style:text-properties fo:color="#000000" style:font-size-complex="14pt"/>
    </style:style>
    <style:style style:name="T81" style:parent-style-name="Основнойшрифтабзаца" style:family="text">
      <style:text-properties fo:color="#000000" style:font-size-complex="14pt"/>
    </style:style>
    <style:style style:name="T82" style:parent-style-name="Основнойшрифтабзаца" style:family="text">
      <style:text-properties fo:color="#000000" style:font-size-complex="14pt"/>
    </style:style>
    <style:style style:name="T83" style:parent-style-name="Основнойшрифтабзаца" style:family="text">
      <style:text-properties fo:color="#000000" style:font-size-complex="14pt"/>
    </style:style>
    <style:style style:name="T84" style:parent-style-name="Основнойшрифтабзаца" style:family="text">
      <style:text-properties fo:color="#000000" style:font-size-complex="14pt"/>
    </style:style>
    <style:style style:name="T85" style:parent-style-name="Основнойшрифтабзаца" style:family="text">
      <style:text-properties fo:color="#000000" style:font-size-complex="14pt"/>
    </style:style>
    <style:style style:name="T86" style:parent-style-name="Основнойшрифтабзаца" style:family="text">
      <style:text-properties fo:color="#000000" style:font-size-complex="14pt"/>
    </style:style>
    <style:style style:name="T87" style:parent-style-name="Основнойшрифтабзаца" style:family="text">
      <style:text-properties fo:color="#000000" style:font-size-complex="14pt"/>
    </style:style>
    <style:style style:name="T88" style:parent-style-name="Основнойшрифтабзаца" style:family="text">
      <style:text-properties fo:color="#000000" style:font-size-complex="14pt"/>
    </style:style>
    <style:style style:name="P89" style:parent-style-name="Верхнийколонтитул" style:family="paragraph">
      <style:paragraph-properties fo:text-align="justify" fo:text-indent="0.4923in">
        <style:tab-stops>
          <style:tab-stop style:type="center" style:position="0.4909in"/>
          <style:tab-stop style:type="right" style:position="6.4965in"/>
        </style:tab-stops>
      </style:paragraph-properties>
      <style:text-properties fo:color="#000000" style:font-size-complex="14pt"/>
    </style:style>
    <style:style style:name="P90" style:parent-style-name="Верхнийколонтитул" style:family="paragraph">
      <style:paragraph-properties fo:text-align="justify" fo:text-indent="0.4923in">
        <style:tab-stops>
          <style:tab-stop style:type="center" style:position="0.4909in"/>
          <style:tab-stop style:type="center" style:position="3.2479in"/>
          <style:tab-stop style:type="right" style:position="6.4965in"/>
        </style:tab-stops>
      </style:paragraph-properties>
      <style:text-properties fo:color="#000000" style:font-size-complex="14pt"/>
    </style:style>
    <style:style style:name="P91" style:parent-style-name="Верхнийколонтитул" style:family="paragraph">
      <style:paragraph-properties fo:text-align="justify" fo:text-indent="0.4923in">
        <style:tab-stops>
          <style:tab-stop style:type="center" style:position="0.4909in"/>
          <style:tab-stop style:type="center" style:position="3.2479in"/>
          <style:tab-stop style:type="right" style:position="6.4965in"/>
        </style:tab-stops>
      </style:paragraph-properties>
      <style:text-properties fo:color="#000000" style:font-size-complex="14pt"/>
    </style:style>
    <style:style style:name="P92" style:parent-style-name="Верхнийколонтитул" style:family="paragraph">
      <style:paragraph-properties fo:text-align="justify" fo:text-indent="0.4923in">
        <style:tab-stops>
          <style:tab-stop style:type="center" style:position="0.4909in"/>
          <style:tab-stop style:type="center" style:position="3.2479in"/>
          <style:tab-stop style:type="right" style:position="6.4965in"/>
        </style:tab-stops>
      </style:paragraph-properties>
      <style:text-properties fo:color="#000000" style:font-size-complex="14pt"/>
    </style:style>
    <style:style style:name="P93" style:parent-style-name="Верхнийколонтитул" style:family="paragraph">
      <style:paragraph-properties fo:text-align="justify" fo:text-indent="0.4923in">
        <style:tab-stops>
          <style:tab-stop style:type="center" style:position="0.4909in"/>
          <style:tab-stop style:type="right" style:position="6.4965in"/>
        </style:tab-stops>
      </style:paragraph-properties>
      <style:text-properties fo:color="#000000" style:font-size-complex="14pt"/>
    </style:style>
    <style:style style:name="P94" style:parent-style-name="Верхнийколонтитул" style:family="paragraph">
      <style:paragraph-properties fo:text-align="justify" fo:text-indent="0.4923in">
        <style:tab-stops>
          <style:tab-stop style:type="center" style:position="0.4909in"/>
          <style:tab-stop style:type="right" style:position="6.4965in"/>
        </style:tab-stops>
      </style:paragraph-properties>
      <style:text-properties fo:color="#000000" style:font-size-complex="14pt"/>
    </style:style>
    <style:style style:name="P95" style:parent-style-name="Верхнийколонтитул" style:family="paragraph">
      <style:paragraph-properties fo:text-align="justify" fo:text-indent="0.4923in">
        <style:tab-stops>
          <style:tab-stop style:type="center" style:position="0.4909in"/>
          <style:tab-stop style:type="right" style:position="6.4965in"/>
        </style:tab-stops>
      </style:paragraph-properties>
      <style:text-properties fo:color="#000000" style:font-size-complex="14pt"/>
    </style:style>
    <style:style style:name="P96" style:parent-style-name="Верхнийколонтитул" style:family="paragraph">
      <style:paragraph-properties fo:text-align="justify" fo:text-indent="0.4923in">
        <style:tab-stops>
          <style:tab-stop style:type="center" style:position="0.4909in"/>
          <style:tab-stop style:type="center" style:position="3.2479in"/>
          <style:tab-stop style:type="right" style:position="6.4965in"/>
        </style:tab-stops>
      </style:paragraph-properties>
      <style:text-properties fo:color="#000000" style:font-size-complex="14pt"/>
    </style:style>
    <style:style style:name="P97" style:parent-style-name="Верхнийколонтитул" style:family="paragraph">
      <style:paragraph-properties fo:text-align="justify" fo:text-indent="0.4923in">
        <style:tab-stops>
          <style:tab-stop style:type="center" style:position="0.4909in"/>
          <style:tab-stop style:type="center" style:position="3.2479in"/>
          <style:tab-stop style:type="right" style:position="6.4965in"/>
        </style:tab-stops>
      </style:paragraph-properties>
    </style:style>
    <style:style style:name="T98" style:parent-style-name="Основнойшрифтабзаца" style:family="text">
      <style:text-properties fo:color="#000000" style:font-size-complex="14pt"/>
    </style:style>
    <style:style style:name="T99" style:parent-style-name="Основнойшрифтабзаца" style:family="text">
      <style:text-properties fo:color="#000000" style:font-size-complex="14pt"/>
    </style:style>
    <style:style style:name="T100" style:parent-style-name="Основнойшрифтабзаца" style:family="text">
      <style:text-properties fo:color="#000000" style:font-size-complex="14pt"/>
    </style:style>
    <style:style style:name="T101" style:parent-style-name="Основнойшрифтабзаца" style:family="text">
      <style:text-properties fo:color="#000000" style:font-size-complex="14pt"/>
    </style:style>
    <style:style style:name="T102" style:parent-style-name="Основнойшрифтабзаца" style:family="text">
      <style:text-properties fo:color="#000000" style:font-size-complex="14pt"/>
    </style:style>
    <style:style style:name="T103" style:parent-style-name="Основнойшрифтабзаца" style:family="text">
      <style:text-properties fo:color="#000000" style:font-size-complex="14pt"/>
    </style:style>
    <style:style style:name="T104" style:parent-style-name="Основнойшрифтабзаца" style:family="text">
      <style:text-properties fo:color="#000000" style:font-size-complex="14pt"/>
    </style:style>
    <style:style style:name="T105" style:parent-style-name="Основнойшрифтабзаца" style:family="text">
      <style:text-properties fo:color="#000000" style:font-size-complex="14pt"/>
    </style:style>
    <style:style style:name="T106" style:parent-style-name="Основнойшрифтабзаца" style:family="text">
      <style:text-properties style:font-size-complex="14pt"/>
    </style:style>
    <style:style style:name="T107" style:parent-style-name="Основнойшрифтабзаца" style:family="text">
      <style:text-properties style:font-size-complex="14pt"/>
    </style:style>
    <style:style style:name="T108" style:parent-style-name="Основнойшрифтабзаца" style:family="text">
      <style:text-properties style:font-size-complex="14pt"/>
    </style:style>
    <style:style style:name="T109" style:parent-style-name="Основнойшрифтабзаца" style:family="text">
      <style:text-properties style:font-size-complex="14pt"/>
    </style:style>
    <style:style style:name="T110" style:parent-style-name="Основнойшрифтабзаца" style:family="text">
      <style:text-properties style:font-size-complex="14pt"/>
    </style:style>
    <style:style style:name="T111" style:parent-style-name="Основнойшрифтабзаца" style:family="text">
      <style:text-properties style:font-size-complex="14pt"/>
    </style:style>
    <style:style style:name="T112" style:parent-style-name="Основнойшрифтабзаца" style:family="text">
      <style:text-properties style:font-size-complex="14pt"/>
    </style:style>
    <style:style style:name="T113" style:parent-style-name="Основнойшрифтабзаца" style:family="text">
      <style:text-properties style:font-size-complex="14pt"/>
    </style:style>
    <style:style style:name="T114" style:parent-style-name="Основнойшрифтабзаца" style:family="text">
      <style:text-properties style:font-size-complex="14pt"/>
    </style:style>
    <style:style style:name="T115" style:parent-style-name="Основнойшрифтабзаца" style:family="text">
      <style:text-properties style:font-size-complex="14pt"/>
    </style:style>
    <style:style style:name="P116" style:parent-style-name="Верхнийколонтитул" style:family="paragraph">
      <style:paragraph-properties fo:text-align="justify" fo:text-indent="0.4923in">
        <style:tab-stops>
          <style:tab-stop style:type="center" style:position="0.4909in"/>
          <style:tab-stop style:type="center" style:position="3.2479in"/>
          <style:tab-stop style:type="right" style:position="6.4965in"/>
        </style:tab-stops>
      </style:paragraph-properties>
      <style:text-properties style:font-size-complex="14pt"/>
    </style:style>
    <style:style style:name="P117" style:parent-style-name="Верхнийколонтитул" style:family="paragraph">
      <style:paragraph-properties fo:text-align="justify" fo:text-indent="0.4923in">
        <style:tab-stops>
          <style:tab-stop style:type="center" style:position="0.4909in"/>
          <style:tab-stop style:type="right" style:position="6.4965in"/>
        </style:tab-stops>
      </style:paragraph-properties>
      <style:text-properties style:font-size-complex="14pt"/>
    </style:style>
    <style:style style:name="P118" style:parent-style-name="Верхнийколонтитул" style:family="paragraph">
      <style:paragraph-properties fo:text-align="justify" fo:text-indent="0.4923in">
        <style:tab-stops>
          <style:tab-stop style:type="center" style:position="0.4909in"/>
          <style:tab-stop style:type="right" style:position="6.4965in"/>
        </style:tab-stops>
      </style:paragraph-properties>
      <style:text-properties style:font-size-complex="14pt"/>
    </style:style>
    <style:style style:name="P119" style:parent-style-name="Верхнийколонтитул" style:family="paragraph">
      <style:paragraph-properties fo:text-align="justify" fo:text-indent="0.4923in">
        <style:tab-stops>
          <style:tab-stop style:type="center" style:position="0.4909in"/>
          <style:tab-stop style:type="center" style:position="3.2479in"/>
          <style:tab-stop style:type="right" style:position="6.4965in"/>
        </style:tab-stops>
      </style:paragraph-properties>
      <style:text-properties style:font-size-complex="14pt"/>
    </style:style>
    <style:style style:name="P120" style:parent-style-name="Верхнийколонтитул" style:family="paragraph">
      <style:paragraph-properties fo:text-align="justify" fo:text-indent="0.4923in">
        <style:tab-stops>
          <style:tab-stop style:type="center" style:position="0.4909in"/>
          <style:tab-stop style:type="center" style:position="3.2479in"/>
          <style:tab-stop style:type="right" style:position="6.4965in"/>
        </style:tab-stops>
      </style:paragraph-properties>
      <style:text-properties style:font-size-complex="14pt"/>
    </style:style>
    <style:style style:name="P121" style:parent-style-name="Верхнийколонтитул" style:family="paragraph">
      <style:paragraph-properties fo:text-align="justify" fo:text-indent="0.4923in">
        <style:tab-stops>
          <style:tab-stop style:type="center" style:position="0.4909in"/>
          <style:tab-stop style:type="center" style:position="3.2479in"/>
          <style:tab-stop style:type="right" style:position="6.4965in"/>
        </style:tab-stops>
      </style:paragraph-properties>
      <style:text-properties style:font-size-complex="14pt"/>
    </style:style>
    <style:style style:name="P122" style:parent-style-name="Верхнийколонтитул" style:family="paragraph">
      <style:paragraph-properties fo:text-align="justify" fo:text-indent="0.4923in">
        <style:tab-stops>
          <style:tab-stop style:type="center" style:position="0.4909in"/>
          <style:tab-stop style:type="center" style:position="3.2479in"/>
          <style:tab-stop style:type="right" style:position="6.4965in"/>
        </style:tab-stops>
      </style:paragraph-properties>
      <style:text-properties style:font-size-complex="14pt"/>
    </style:style>
    <style:style style:name="P123" style:parent-style-name="Верхнийколонтитул" style:family="paragraph">
      <style:paragraph-properties fo:text-align="justify" fo:text-indent="0.4923in">
        <style:tab-stops>
          <style:tab-stop style:type="center" style:position="0.4909in"/>
          <style:tab-stop style:type="center" style:position="3.2479in"/>
          <style:tab-stop style:type="right" style:position="6.4965in"/>
        </style:tab-stops>
      </style:paragraph-properties>
      <style:text-properties style:font-size-complex="14pt"/>
    </style:style>
    <style:style style:name="P124" style:parent-style-name="Верхнийколонтитул" style:family="paragraph">
      <style:paragraph-properties fo:text-align="justify" fo:text-indent="0.4923in">
        <style:tab-stops>
          <style:tab-stop style:type="center" style:position="0.4909in"/>
          <style:tab-stop style:type="center" style:position="3.2479in"/>
          <style:tab-stop style:type="right" style:position="6.4965in"/>
        </style:tab-stops>
      </style:paragraph-properties>
      <style:text-properties style:font-size-complex="14pt"/>
    </style:style>
    <style:style style:name="P125" style:parent-style-name="Верхнийколонтитул" style:family="paragraph">
      <style:paragraph-properties fo:text-align="justify" fo:text-indent="0.4923in">
        <style:tab-stops>
          <style:tab-stop style:type="center" style:position="0.4909in"/>
          <style:tab-stop style:type="center" style:position="3.2479in"/>
          <style:tab-stop style:type="right" style:position="6.4965in"/>
        </style:tab-stops>
      </style:paragraph-properties>
      <style:text-properties style:font-size-complex="14pt"/>
    </style:style>
    <style:style style:name="P126" style:parent-style-name="Верхнийколонтитул" style:family="paragraph">
      <style:paragraph-properties fo:text-align="justify" fo:text-indent="0.4923in">
        <style:tab-stops>
          <style:tab-stop style:type="center" style:position="0.4909in"/>
          <style:tab-stop style:type="center" style:position="3.2479in"/>
          <style:tab-stop style:type="right" style:position="6.4965in"/>
        </style:tab-stops>
      </style:paragraph-properties>
      <style:text-properties style:font-size-complex="14pt"/>
    </style:style>
    <style:style style:name="P127" style:parent-style-name="Верхнийколонтитул" style:family="paragraph">
      <style:paragraph-properties fo:text-align="justify" fo:text-indent="0.4923in">
        <style:tab-stops>
          <style:tab-stop style:type="center" style:position="0.4909in"/>
          <style:tab-stop style:type="center" style:position="3.2479in"/>
          <style:tab-stop style:type="right" style:position="6.4965in"/>
        </style:tab-stops>
      </style:paragraph-properties>
      <style:text-properties style:font-size-complex="14pt"/>
    </style:style>
    <style:style style:name="P128" style:parent-style-name="Верхнийколонтитул" style:family="paragraph">
      <style:paragraph-properties fo:text-align="justify" fo:text-indent="0.4923in">
        <style:tab-stops>
          <style:tab-stop style:type="center" style:position="0.4909in"/>
          <style:tab-stop style:type="center" style:position="3.2479in"/>
          <style:tab-stop style:type="right" style:position="6.4965in"/>
        </style:tab-stops>
      </style:paragraph-properties>
      <style:text-properties style:font-size-complex="14pt"/>
    </style:style>
    <style:style style:name="P129" style:parent-style-name="Верхнийколонтитул" style:family="paragraph">
      <style:paragraph-properties fo:text-align="justify" fo:text-indent="0.4923in">
        <style:tab-stops>
          <style:tab-stop style:type="center" style:position="0.4909in"/>
          <style:tab-stop style:type="center" style:position="3.2479in"/>
          <style:tab-stop style:type="right" style:position="6.4965in"/>
        </style:tab-stops>
      </style:paragraph-properties>
      <style:text-properties style:font-size-complex="14pt"/>
    </style:style>
    <style:style style:name="P130" style:parent-style-name="Верхнийколонтитул" style:family="paragraph">
      <style:paragraph-properties fo:text-align="justify" fo:text-indent="0.4923in">
        <style:tab-stops>
          <style:tab-stop style:type="center" style:position="0.4909in"/>
          <style:tab-stop style:type="center" style:position="3.2479in"/>
          <style:tab-stop style:type="right" style:position="6.4965in"/>
        </style:tab-stops>
      </style:paragraph-properties>
      <style:text-properties style:font-size-complex="14pt"/>
    </style:style>
    <style:style style:name="P131" style:parent-style-name="Верхнийколонтитул" style:family="paragraph">
      <style:paragraph-properties fo:text-align="justify" fo:text-indent="0.4923in">
        <style:tab-stops>
          <style:tab-stop style:type="center" style:position="0.4909in"/>
          <style:tab-stop style:type="right" style:position="6.4965in"/>
        </style:tab-stops>
      </style:paragraph-properties>
      <style:text-properties style:font-size-complex="14pt"/>
    </style:style>
    <style:style style:name="P132" style:parent-style-name="Обычный" style:family="paragraph">
      <style:paragraph-properties fo:text-align="justify"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4pt" style:font-size-asian="14pt" style:font-size-complex="14pt"/>
    </style:style>
  </office:automatic-styles>
  <office:body>
    <office:text text:use-soft-page-breaks="true">
      <text:p text:style-name="P1">Федеральной налоговой службой получена<text:s/>апелляционная<text:s/>жалоба<text:s/><text:line-break/>Х<text:s/>(далее –<text:s/>Заявитель,<text:s/>Налогоплательщик)<text:s/>от 19.06.2020<text:s/>на решение<text:s/>Межрегиональной ИФНС России (далее – Инспекция) от 25.05.2020<text:s/>об отказе в привлечении к ответственности за совершение налогового правонарушения (далее – Решение).</text:p>
      <text:p text:style-name="P4">Как следует из материалов, представленных<text:s/>Инспекцией,<text:s/>налоговым органом<text:s/>проведена камеральная налоговая проверка на основании налоговой декларации<text:s/>по налогу<text:s/>на доходы физических лиц<text:s/>(далее – НДФЛ)<text:s/>за 2019<text:s/>год<text:s/>(далее – Декларация), представленной<text:s/>Налогоплательщиком<text:s/>04.02.2020.</text:p>
      <text:p text:style-name="P5">По результатам камеральной налоговой проверки Инспекцией составлен<text:line-break/>акт от<text:s/>04.03.2020<text:s/>(далее – Акт) и вынесено Решение,<text:s/>согласно которому<text:s/>Налогоплательщику<text:s/>отказано<text:s/>в предоставлении имущественного налогового вычета<text:s/>по<text:s/>НДФЛ<text:s/>и в возврате НДФЛ из бюджета.</text:p>
      <text:p text:style-name="P6">Заявитель, полагая, что Решение является необоснованным, в порядке, установленном главой 19<text:s/>Налогового кодекса Российской Федерации (далее – Кодекс), обратился с апелляционной жалобой в<text:s/>Федеральную налоговую службу.</text:p>
      <text:p text:style-name="P7">Заявитель считает, что<text:s/>произведенные<text:s/>в 2019 году<text:s/>расходы не связаны с приобретением квартиры, а произведены в целях досрочного погашения кредита, полученного на рефинансирование договора целевого жилищного займа от 23.04.2014.</text:p>
      <text:p text:style-name="P8">Налогоплательщик<text:s/>полагает, что несмотря на то, что он является участником накопительно-ипотечной системы жилищного обеспечения военнослужащих, действующее налоговое законодательство не ограничивает его в праве на<text:s/>получение имущественного<text:s/>налогового<text:s/>вычета, предусмотренного<text:s/>подпунктом<text:s/>3<text:s/>пункта<text:s/>1 статьи 220 Кодекса, в части<text:s/>расходов<text:s/>на приобретение квартиры, произведенных им за счет собственных<text:s/>денежных<text:s/>средств,<text:s/>в<text:s/>связи с чем<text:s/>выводы Инспекции, содержащиеся в Акте и<text:s/>Решении, являются<text:s/>неправомерными.</text:p>
      <text:p text:style-name="P9">На основании вышеизложенного<text:s/>Заявитель<text:s/>просит признать недействительным Решение,<text:s/>обязать Инспекцию<text:s/>подтвердить право на имущественный налоговый<text:s/>вычет по НДФЛ и произвести возврат НДФЛ в размере 238 985 рублей.</text:p>
      <text:p text:style-name="P10">Федеральная налоговая служба, рассмотрев жалобу,<text:s/>исследовав и оценив материалы, представленные<text:s/>Заявителем и<text:s/>Инспекцией, сообщает следующее.</text:p>
      <text:p text:style-name="P11">В соответствии с подпунктом<text:s/>3 пункта 1 статьи 220 Кодекса при определении размера налоговой базы по<text:s/>НДФЛ<text:s/>в соответствии с пунктом 3 статьи 210 Кодекса налогоплательщик имеет право, в том числе на получение имущественного налогового вычета в размере фактически произведенных налогоплательщиком расходов на новое строительство либо приобретение на территории Российской Федерации жилых домов, квартир, комнат или<text:s/>доли (долей) в них.</text:p>
      <text:p text:style-name="P12"><text:span text:style-name="T13">Согласно пункту 3 статьи 220 Кодекса<text:s/></text:span><text:span text:style-name="T14">указанный<text:s/></text:span><text:span text:style-name="T15">имущественный налоговый вычет</text:span><text:span text:style-name="T16"><text:s/>по<text:s/></text:span><text:span text:style-name="T17">НДФЛ<text:s/></text:span><text:span text:style-name="T18">предоставляется в размере фактически произведенных налогоплательщиком расходов на новое строительство либо приобретение на территории Российской Федерации одного или нескольких объектов имущества, указанного в<text:s/></text:span><text:a xlink:href="consultantplus://offline/ref=D3958AA779722820CA0DE7381A78FDD80A41A1691D8E239926544C4A2A8520EE2CCA46A0B92BAFBC71C729DCFE7E20EC31D083A4086Av0nBP" office:target-frame-name="_top" xlink:show="replace"><text:span text:style-name="T19">подпункте 3 пункта 1</text:span></text:a><text:span text:style-name="T20"><text:s/>статьи 220 Кодекса, не превышающем 2 000 000 рублей.</text:span></text:p>
      <text:p text:style-name="P21">Как определено<text:s/>пунктом<text:s/>5<text:s/>статьи 220 Кодекса имущественный<text:s/>налоговый<text:s/>вычет<text:s/>по НДФЛ, предусмотренный подпунктом<text:s/>3<text:s/>пункта 1 статьи 220 Кодекса,<text:s/>не предоставляется в части расходов<text:s/>налогоплательщика на новое строительство либо<text:s/><text:soft-page-break/>приобретение<text:s/>на территории Российской Федерации жилого дома, квартиры, комнаты или доли (долей) в них, покрываемых<text:s/>за счет выплат, предоставленных из средств бюджетов бюджетной системы Российской Федерации.</text:p>
      <text:p text:style-name="P22">Отношения, связанные с формированием, особенностями инвестирования и использования средств, предназначенных для жилищного обеспечения военнослужащих регулируются Федеральным законом от 20.08.2004<text:s/><text:line-break/>№ 117-ФЗ «О накопительно-ипотечной системе жилищного обеспечения военнослужащих» (далее - Федеральный закон от 20.08.2004 № 117-ФЗ).</text:p>
      <text:p text:style-name="P23">В соответствии со статьей 3 Федерального закона от 20.08.2004 № 117-ФЗ<text:s/><text:line-break/>участники накопительно-ипотечной системы – военнослужащие-граждане Российской Федерации, проходящие военную службу по контракту и включенные в реестр участников; накопительный взнос - денежные средства, выделяемые из федерального бюджета и учитываемые на именном<text:s/>накопительном счете участника;<text:s/></text:p>
      <text:p text:style-name="P24"><text:span text:style-name="T25">именной накопительный счет участника - форма аналитического учета, включающая в себя совокупность сведений<text:s/></text:span><text:span text:style-name="T26">об учтенных накопительных взносах, о доходе от инвестирования средств, переданных в доверительное управление, об иных не запрещенных законодательством Российской Федерации поступлениях, об операциях по использованию накоплений для жилищного обеспечения, о задолженности участника накопительно-ипотечной системы перед уполномоченным федеральным органом, а также сведения об участнике;<text:s/></text:span><text:span text:style-name="T27">уполномоченный федеральный<text:s/></text:span><text:a xlink:href="consultantplus://offline/ref=21713092B8657034C3F1468ABF11ED6EF0E8A1EAB13F84C12256864FC00E81C588C8C7D74B655FCDFB8D704B0FAE243D18643001BB0385H7C9M" office:target-frame-name="_top" xlink:show="replace"><text:span text:style-name="T28">орган</text:span></text:a><text:span text:style-name="T29"><text:s/>- федеральный орган исполнительной власти, обеспечивающий функционирование накопительно-ипотечной системы в соответствии с Федеральным законом от 20.08.2004 № 117-ФЗ.</text:span></text:p>
      <text:p text:style-name="P30">Пунктом 1 статьи 13 Федерального закона от 20.08.2004 № 117-ФЗ определено, что основанием для открытия<text:s/>именного накопительного счета участника является внесение сведений о нем в реестр участников.</text:p>
      <text:p text:style-name="P31"><text:span text:style-name="T32">Согласно пункту 2 статьи 13 Федерального закона от 20.08.2004<text:s/></text:span><text:span text:style-name="T33"><text:line-break/>№ 117-ФЗ после увольнения участника накопительно-ипотечной системы с военной службы и в случаях, предусмотренных<text:s/></text:span><text:a xlink:href="consultantplus://offline/ref=227C4BF77545377B2AEED0C195E07B79F3988080AD3DD343E5D91C1955BAA42E97699CD9322D6C118D31641CF0E68F61EBA4B4DFE8830B3CZFu6L" office:target-frame-name="_top" xlink:show="replace"><text:span text:style-name="T34">статьей 12</text:span></text:a><text:span text:style-name="T35"><text:s/>Федерального закона от 20.08.2004<text:s/></text:span><text:span text:style-name="T36"><text:line-break/>№ 117-ФЗ, именной накопительный счет участника закрывается и его участие в накопительно-ипотечной системе прекращается. Порядок использования накопленных средств после закрытия именного накопительного счета участника определяется Правительством Российской Федерации.</text:span></text:p>
      <text:p text:style-name="P37">В соответствии с пунктом 3 статьи 13 Федерального закона от 20.08.2004<text:s/><text:line-break/>№ 117-ФЗ в случае приобретения участником накопительно-ипотечной системы жилья в период прохождения военной службы за счет части накоплений с использованием целевого жилищного займа и погашения указанного займа при увольнении участника по решению федерального органа исполнительной власти (федерального государственного органа), в котором он проходил военную службу, об исключении участника из реестра участников и на основании его рапорта (заявления) уполномоченный федеральный орган обеспечивает предоставление участнику остатков денежных накоплений и закрывает именной накопительный счет участника.</text:p>
      <text:p text:style-name="P38">Согласно статье 14 Федерального закона от 20.08.2004 № 117-ФЗ каждый участник накопительно-ипотечной системы не менее чем через три года его участия<text:s/><text:soft-page-break/>в накопительно-ипотечной системе имеет право на заключение с уполномоченным федеральным органом договора целевого жилищного займа в целях:</text:p>
      <text:p text:style-name="P39">1) приобретения, в том числе<text:s/>жилого помещения или жилых помещений под залог приобретаемых жилого помещения или жилых помещений, а также приобретения жилого помещения или жилых помещений по договору участия в долевом строительстве;</text:p>
      <text:p text:style-name="P40">2) уплаты первоначального взноса при приобретении с использованием ипотечного кредита (займа), в том числе<text:s/>жилого<text:s/>помещения или жилых помещений, уплаты части цены договора участия в долевом строительстве с использованием ипотечного кредита (займа) и (или) погашения обязательств по ипотечному кредиту (займу).</text:p>
      <text:p text:style-name="P41">Пунктом 5 статьи<text:s/>14 Федерального закона от 20.08.2004 № 117-ФЗ<text:s/>предусмотрено, что целевой жилищный заем предоставляется на погашение обязательств по ипотечному кредиту (займу) в соответствии с графиком погашения этого кредита (займа), определенным соответствующим договором, а также на досрочное полное (частичное) погашение кредита (займа).</text:p>
      <text:p text:style-name="P42">На основании пункта 6 статьи<text:s/>14 Федерального закона от 20.08.2004 № 117-ФЗ<text:s/>источником предоставления участнику накопительно-ипотечной системы целевого жилищного займа являются накопления для жилищного обеспечения, учтенные на именном накопительном счете участника.</text:p>
      <text:p text:style-name="P43"><text:span text:style-name="T44">В соответствии с</text:span><text:span text:style-name="T45"><text:s/>пунктом 1</text:span><text:span text:style-name="T46"><text:s/>стать</text:span><text:span text:style-name="T47">и</text:span><text:span text:style-name="T48"><text:s/>15 Федерального закона от 20.08.2004<text:s/></text:span><text:span text:style-name="T49"><text:line-break/></text:span><text:span text:style-name="T50">№ 117-ФЗ<text:s/></text:span><text:a xlink:href="consultantplus://offline/ref=DC0D37EE29D2E5E0FA3D7E9546A93B649ED651748B8A85CF2445EED3E55A59A2646894FE39A304A9D417CC326202D9B3437E24C1994E1DFC79M9M" office:target-frame-name="_top" xlink:show="replace"><text:span text:style-name="T51">погашение</text:span></text:a><text:span text:style-name="T52"><text:s/>целевого жилищного займа осуществляется уполномоченным федеральным органом при возникновении у получившего целевой жилищный заем участника накопительно-ипотечной системы оснований, указанных в<text:s/></text:span><text:a xlink:href="consultantplus://offline/ref=DC0D37EE29D2E5E0FA3D7E9546A93B649ED352778C8C85CF2445EED3E55A59A2646894FE39A305A1D117CC326202D9B3437E24C1994E1DFC79M9M" office:target-frame-name="_top" xlink:show="replace"><text:span text:style-name="T53">статьях 10</text:span></text:a><text:span text:style-name="T54">, 12 Федерального закона от 20.08.2004 № 117-ФЗ.</text:span></text:p>
      <text:p text:style-name="P55">Согласно пункту 3 статьи 15 Федерального закона от 20.08.2004 № 117-ФЗ целевой жилищный заем может погашаться досрочно. При продолжении прохождения участником накопительно-ипотечной системы военной службы по контракту после погашения целевого жилищного займа начисления на именной накопительный счет участника производятся на общих основаниях.</text:p>
      <text:p text:style-name="P56"><text:span text:style-name="T57">Порядок и условия предоставления участникам накопительно-ипотечной системы жилищного обеспечения военнослужащих</text:span><text:span text:style-name="T58"><text:s/>(далее – НИС)</text:span><text:span text:style-name="T59"><text:s/>целевых жилищных займов, а также порядок и условия их погашения определены Правилами предоставления участникам<text:s/></text:span><text:span text:style-name="T60">НИС<text:s/></text:span><text:span text:style-name="T61">целевых жилищных займов, а также погашения целевых жилищных займов (далее – Правила), утвержденными Постановлением Правительства Российской Федерации от 15.05.2008 № 370</text:span><text:span text:style-name="T62">.</text:span></text:p>
      <text:p text:style-name="P63">Как следует из материалов, представленных Управлением, Заявителем<text:s/>подана<text:s/>в<text:s/>Инспекцию<text:s/>Декларация, в которой<text:s/>заявлен имущественный налоговый вычет по расходам на приобретение квартиры<text:s/>в<text:s/>размере<text:s/>2 000 000<text:s/>рублей;<text:s/>указана<text:s/>сумма имущественного налогового вычета<text:s/>по расходам на приобретение квартиры, принятая к учету при определении налоговой базы<text:s/>за предыдущие налоговые периоды;<text:s/>сумма документально подтвержденных расходов, принимаемых к учету в 2019 году;<text:s/>сумма<text:s/>НДФЛ, подлежащая<text:s/>возврату из бюджета.</text:p>
      <text:soft-page-break/>
      <text:p text:style-name="P64">Заявителем<text:s/>в<text:s/>подтверждение права на имущественный налоговый вычет по НДФЛ с<text:s/>Декларацией<text:s/>представлены копии следующих документов:<text:s/></text:p>
      <text:p text:style-name="P65">-<text:s/>договора<text:s/>купли-продажи квартиры от<text:s/>19.05.2014<text:s/>(далее – Договор купли-продажи);<text:s/></text:p>
      <text:p text:style-name="P66">-<text:s/>передаточного акта к договору купли-продажи квартиры от 19.05.2014;</text:p>
      <text:p text:style-name="P67">-<text:s/>договора целевого жилищного займа от 23.04.2014<text:s/>(далее – Договор целевого жилищного займа);<text:s/></text:p>
      <text:p text:style-name="P68">-<text:s/>договора займа от 23.04.2014<text:s/>(далее – Договор займа);<text:s/></text:p>
      <text:p text:style-name="P69">-<text:s/>свидетельства о государственной регистрации права собственности от<text:s/>22.05.2014;<text:s/></text:p>
      <text:p text:style-name="P70">-<text:s/>кредитного договора от 07.12.2018, договора об ипотеке от 07.12.2018;<text:s/></text:p>
      <text:p text:style-name="P71">-<text:s/>заявления от 01.08.2019 № 9909753001 на перечисление денежных средств со счета заемщика в счет досрочного погашения кредита;<text:s/></text:p>
      <text:p text:style-name="P72">-<text:s/>приходно-кассового ордера от 01.08.2019;<text:s/></text:p>
      <text:p text:style-name="P73">-<text:s/>справки ПАО «Промсвязьбанк».</text:p>
      <text:p text:style-name="P74">Согласно<text:s/>Договору<text:s/>купли-продажи<text:s/>Налогоплательщик<text:s/>(Покупатель) приобретает в собственность у<text:s/>некоммерческой организации<text:s/>(Продавец) квартиру<text:s/>по цене<text:s/>3 300 000<text:s/>рублей.<text:s/></text:p>
      <text:p text:style-name="P75">В соответствии с условиями<text:s/>Договора купли-продажи<text:s/>указанная<text:s/>квартира приобретается за<text:s/>счет:<text:s/></text:p>
      <text:p text:style-name="P76">- собственных денежных средств в размере<text:s/>153 304 рублей (на основании представленной<text:s/>Заявителем<text:s/>в Инспекцию декларации по НДФЛ за 2014 год подтверждено право на имущественный налоговый вычет по НДФЛ по расходам на приобретение квартиры<text:s/>в размере 153 304 рублей<text:s/>и возвращен<text:s/>НДФЛ за 2014 год в размере 19 929 рублей<text:s/>(решение о возврате<text:s/>от 09.04.2015));</text:p>
      <text:p text:style-name="P77"><text:span text:style-name="T78">-<text:s/></text:span><text:span text:style-name="T79">средств целевого жи</text:span><text:span text:style-name="T80">лищного займа, предоставляемого Уполномоченным федеральным органом - Федеральным государственным казенным учреждением «Федеральное управление накопительно-ипотечной системы жилищного обеспечения военнослужащих» (далее – ФГКУ «</text:span><text:span text:style-name="T81">Росвоенипотека»</text:span><text:span text:style-name="T82">)</text:span><text:span text:style-name="T83">, согласно<text:s/></text:span><text:span text:style-name="T84">Договору целевого жилищного</text:span><text:span text:style-name="T85"><text:s/>займа в размере 700 000 рублей</text:span><text:s/><text:span text:style-name="T86">для уплаты первоначального взноса в целях приобретения квартиры в собственность, учтенных (учитываемых</text:span><text:span text:style-name="T87">) на именном накопительном счете</text:span><text:span text:style-name="T88">;</text:span></text:p>
      <text:p text:style-name="P89">-<text:s/>заемных средств, предоставляемых некоммерческой организацией<text:s/>(далее –<text:s/>Займодавец), согласно Договору займа<text:s/>в размере 2 446 696 рублей.</text:p>
      <text:p text:style-name="P90">Согласно документам, представленным Заявителем в ходе камеральной налоговой проверки Декларации,<text:s/>23.04.2014<text:s/>Налогоплательщиком<text:s/>(далее – Заемщик), являющийся участником НИС,<text:s/>с ФГКУ «Росвоенипотека» заключен Договор целевого жилищного займа, согласно которому ФГКУ «Росвоенипотека» предоставляет Заемщику целевой жилищный заем за счет накоплений для жилищного обеспечения, учтенных на именном накопительном счете Заемщика.</text:p>
      <text:p text:style-name="P91">В соответствии с пунктом 3 договора предусмотрено, что целевой жилищный заем предоставляется Заемщику:</text:p>
      <text:soft-page-break/>
      <text:p text:style-name="P92">- в размере 700 000 рублей для уплаты первоначального взноса в целях приобретения квартиры по Договору купли-продажи в собственность с использованием ипотечного займа;<text:s/></text:p>
      <text:p text:style-name="P93">- для погашения обязательств перед<text:s/>Займодавцем<text:s/>по ипотечному займу за счет накоплений для жилищного обеспечения, учтенных (учитываемых) на именном накопительном счете Заемщика.</text:p>
      <text:p text:style-name="P94">23.04.2014<text:s/>Заемщик,<text:s/>являющийся участником<text:s/>НИС<text:s/>с<text:s/>Займодавцем<text:s/>заключен Договор<text:s/>займа.</text:p>
      <text:p text:style-name="P95">В<text:s/>соответствии с<text:s/>Договором Займа,<text:s/>Займодавец<text:s/>обязуется предоставить<text:s/>Заемщику<text:s/>заем в размере 2 446 696 рублей сроком на 195 месяцев, а Заемщик обязуется возвратить Займодавцу заем и уплатить проценты за пользованием займом.</text:p>
      <text:p text:style-name="P96">Пунктом<text:s/>1.2. Договора займа установлено, что заем предоставляется для целевого использования, а именно: для приобретения в собственность<text:s/>квартиры.</text:p>
      <text:p text:style-name="P97"><text:span text:style-name="T98">Согласно пункту</text:span><text:span text:style-name="T99"><text:s/>3.7.<text:s/></text:span><text:span text:style-name="T100">Договора займа</text:span><text:span text:style-name="T101"><text:s/>стороны пришли к соглашению, что платежи в счет обязательств по указанному договору поступают<text:s/></text:span><text:span text:style-name="T102">Займодавцу</text:span><text:span text:style-name="T103"><text:s/>от Заемщика за счет средств<text:s/></text:span><text:span text:style-name="T104">целевого жил</text:span><text:span text:style-name="T105">ищного займа,<text:s/></text:span><text:span text:style-name="T106">предоставляемого Заемщику как участнику<text:s/></text:span><text:span text:style-name="T107">НИС<text:s/></text:span><text:span text:style-name="T108">в соответствии с<text:s/></text:span><text:span text:style-name="T109">Фед</text:span><text:span text:style-name="T110">еральным законом от 20.08.2004<text:s/></text:span><text:span text:style-name="T111">№ 117-ФЗ и<text:s/></text:span><text:span text:style-name="T112">Правилами</text:span><text:span text:style-name="T113">, по договору целевого жилищного займа в течение срока<text:s/></text:span><text:span text:style-name="T114">пользования займом</text:span><text:span text:style-name="T115">.</text:span></text:p>
      <text:p text:style-name="P116">В соответствии с Договором<text:s/>займа Заемщик исполняет все обязательства по договору самостоятельно и за счет<text:s/>собственных средств в следующих случаях: при исключении Заемщика из реестра участников<text:s/>НИС, в результате чего Заемщик теряет право на получение<text:s/>средств по Договору целевого жилищного займа, начиная с первого числа месяца такого исключения и до полного погашения обязательств по договору;<text:s/>при недостаточности суммы страхового возмещения согласно пункту 4.1.18<text:s/>договора; при, необходимости, возникающей в соответствии с пунктом 3.14<text:s/>договора; в иных случаях, предусмотренных действующим законодательством Российской Федерации.</text:p>
      <text:p text:style-name="P117">Пунктом 3.14<text:s/>Договора займа<text:s/>определено, что<text:s/>если ежемесячный платеж, указанный в последующем графике платежей, в последние 12 месяцев (в том числе в случае, если 12 месяцев не являются одним календарным годом) до окончания срока пользования займом<text:s/>будет превышать 1/12 размера накопительного взноса участника<text:s/>НИС, то возникающую разницу между ежемесячным<text:s/>платежом и 1/12 размера накопительного взноса участника<text:s/>НИС<text:s/>заемщик обязуется погасить за счет собственных средств в порядке, предусмотренном пунктом 1.1.4<text:s/>договора.</text:p>
      <text:p text:style-name="P118">07.12.2018<text:s/>Налогоплательщиком<text:s/>с ПАО «Промсвязьбанк»<text:s/>(далее – Банк,<text:s/>Залогодержатель)<text:s/>заключен договор об ипотеке, в соответствии с которым Залогодатель предоставляет<text:s/>залогодержателю в залог квартиру.</text:p>
      <text:p text:style-name="P119">В соответствии<text:s/>с пунктом 3.1.1. договора об ипотеке<text:s/>от 07.12.2018<text:s/><text:line-break/>сумма кредита составляет 2 144 976 рублей.</text:p>
      <text:p text:style-name="P120">Цель использования кредита: полное погашение задолженности по<text:s/>рефинансируемому<text:s/>кредиту, предоставленному<text:s/>Налогоплательщику<text:s/>в рамках ипотечного кредитования участников НИС на цели приобретения и под залог<text:s/><text:soft-page-break/>квартиры/прав требования<text:s/>по<text:s/>Договору займа, заключенному между<text:s/>Заявителем<text:s/>и<text:s/>Займодавцем.</text:p>
      <text:p text:style-name="P121">Согласно пункту 3.2.3. договора об ипотеке<text:s/>размер ежемесячного аннуитетного платежа равен ежемесячному платежу<text:s/>НИС, установленному на год заключения<text:s/>Договора займа.</text:p>
      <text:p text:style-name="P122">Пунктом 3.2.12 договора<text:s/>об ипотеке<text:s/>предусмотрено, что полное досрочное погашение задолженности или частичное досрочное погашение текущей задолженности по основному долгу за счет собственных средств Заемщика производится на основании предоставленного Заемщиком<text:s/>Займодавцу<text:s/>заявления на перечисление денежных средств со счета на полное или частичное досрочное погашение задолженности, составленного по форме.</text:p>
      <text:p text:style-name="P123">07.12.2018<text:s/>Налогоплательщиком с Банком<text:s/>заключен<text:s/>кредитный договор,<text:s/>целью которого является полное погашение задолженности по Договору займа, предоставленный Заемщику в рамках ипотечного кредитования участников<text:s/>НИС на цели приобретения и под залог квартиры<text:s/>по Договору займа.</text:p>
      <text:p text:style-name="P124">Для погашения основного долга и процентов за пользование кредитом<text:s/>Заявителем<text:s/>составлено заявление на перечисление 01.08.2019 со счета Заемщика, открытого в<text:s/>Банке, денежных средств в размере 2 062 022,45 рублей<text:s/>в пользу Банка<text:s/>в счет досрочного погашения<text:s/>задолженности по<text:s/>кредитному договору<text:s/>от 07.12.2018. Исполнение<text:s/>данного заявления подтверждается<text:s/>справкой<text:s/>Банка.</text:p>
      <text:p text:style-name="P125">Таким образом,<text:s/>согласно Договорам<text:s/>займа,<text:s/>Заявитель погашает<text:s/>долг<text:s/>с использованием денежных средств, представленных ему как участнику НИС.</text:p>
      <text:p text:style-name="P126">При этом,<text:s/>документов, свидетельствующих о том, что Заявитель перестал быть участником НИС, или<text:s/>недостаточности суммы страхового возмещения, а также в иных случаях, предусматривающих погашение полученного займа за счет собственных средств, ни в ходе камеральной налоговой проверки, ни при обжаловании Решения в Инспекцию и<text:s/>в<text:s/>ФНС России не представлено.</text:p>
      <text:p text:style-name="P127">Учитывая изложенное, Заявителем не подтвержден факт приобретения квартиры за счет собственных денежных средств (за исключением 153 304 рублей).</text:p>
      <text:p text:style-name="P128">Кроме того,<text:s/>как следует из информации, представленной<text:s/><text:line-break/>ФГКУ «Росвоенипотека» по состоянию на 27.08.2020 за счет средств федерального бюджета<text:s/>ФГКУ «Росвоенипотека»<text:s/>Заявителя<text:s/>за период с мая 2014 года по август 2019 года предоставлен целевой жилищный заем (уплата первоначального взноса и погашение обязательств по ипотечному кредиту) для приобретения жилых помещений в размере 2 281 174,04 рубля.</text:p>
      <text:p text:style-name="P129">При таких обстоятельствах, Федеральная налоговая служба приходит к выводу о правомерном отказе<text:s/>Инспекции<text:s/>в праве<text:s/>на имущественный налоговый вычет по Декларации за 2019 год.</text:p>
      <text:p text:style-name="P130">Учитывая изложенное,<text:s/>Федеральная налоговая служба, руководствуясь статьей 140 Налогового кодекса Российской Федерации, оставляет жалобу<text:s/>Налогоплательщика<text:s/>без удовлетворения.</text:p>
      <text:p text:style-name="P131"/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2E74B5" style:font-size-complex="13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/>
      <style:text-properties fo:font-weight="bold" style:font-weight-asian="bold" style:text-scale="110%" fo:font-size="12pt" style:font-size-asian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8pt" style:font-size-asian="8pt" fo:hyphenate="false"/>
    </style: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3pt" style:font-size-asian="13pt" style:font-size-complex="10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Заголовок3Знак" style:display-name="Заголовок 3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text-scale="110%" fo:font-size="12pt" style:font-size-asian="12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8pt" style:font-size-asian="8pt" style:font-size-complex="10pt" style:language-asian="ru" style:country-asian="RU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4pt" style:font-size-asian="14pt" style:font-size-complex="12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2pt" style:language-asian="ru" style:country-asian="RU"/>
    </style:style>
    <style:style style:name="Номерстраницы" style:display-name="Номер страницы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3pt" style:font-size-asian="13pt" style:font-size-complex="10pt" style:language-asian="ru" style:country-asian="RU"/>
    </style:style>
    <style:style style:name="Безинтервала" style:display-name="Без интервала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style:language-asian="ru" style:country-asian="RU"/>
    </style:style>
    <style:style style:name="Заголовок2Знак" style:display-name="Заголовок 2 Знак" style:family="text" style:parent-style-name="Основнойшрифтабзаца">
      <style:text-properties style:font-name="Calibri Light" style:font-name-asian="Times New Roman" style:font-name-complex="Times New Roman" fo:color="#2E74B5" fo:font-size="13pt" style:font-size-asian="13pt" style:font-size-complex="13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2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font-size="12pt" style:font-size-asian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  <style:footer>
        <text:p text:style-name="Нижнийколонтитул"/>
        <text:p text:style-name="Нижнийколонтитул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Краснобаева Екатерина Викторовна</meta:initial-creator>
    <dc:creator>Колосов Дмитрий Игоревич</dc:creator>
    <meta:creation-date>2020-09-21T06:20:00Z</meta:creation-date>
    <dc:date>2020-09-21T06:20:00Z</dc:date>
    <meta:print-date>2020-08-28T13:19:00Z</meta:print-date>
    <meta:template xlink:href="Normal.dotm" xlink:type="simple"/>
    <meta:editing-cycles>2</meta:editing-cycles>
    <meta:editing-duration>PT0S</meta:editing-duration>
    <meta:document-statistic meta:page-count="6" meta:paragraph-count="35" meta:word-count="2685" meta:character-count="17959" meta:row-count="127" meta:non-whitespace-character-count="15309"/>
  </office:meta>
</office:document-meta>
</file>